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" style:parent-style-name="Normální" style:family="paragraph">
      <style:paragraph-properties fo:margin-right="-0.0986in"/>
    </style:style>
    <style:style style:name="T5" style:parent-style-name="Standardnípísmoodstavce" style:family="text">
      <style:text-properties style:font-name="Calibri" style:font-name-complex="Calibri" fo:font-weight="bold" style:font-weight-asian="bold" fo:color="#002060" fo:font-size="10pt" style:font-size-asian="10pt" style:font-size-complex="10pt"/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Normální" style:family="paragraph">
      <style:paragraph-properties fo:text-align="justify" fo:margin-right="-0.0986in"/>
    </style:style>
    <style:style style:name="T8" style:parent-style-name="Standardnípísmoodstavce" style:family="text">
      <style:text-properties style:font-name="Calibri" style:font-name-complex="Calibri" fo:font-weight="bold" style:font-weight-asian="bold" fo:color="#00206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00206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3" style:parent-style-name="Standardnípísmoodstavce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15" style:parent-style-name="Normální" style:family="paragraph">
      <style:paragraph-properties fo:text-align="justify" fo:margin-right="-0.0986in"/>
    </style:style>
    <style:style style:name="T16" style:parent-style-name="Standardnípísmoodstavce" style:family="text">
      <style:text-properties style:font-name="Calibri" style:font-name-complex="Calibri" fo:font-weight="bold" style:font-weight-asian="bold" fo:color="#002060" fo:font-size="10pt" style:font-size-asian="10pt" style:font-size-complex="10pt"/>
    </style:style>
    <style:style style:name="T1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weight="bold" style:font-weight-asian="bold" fo:color="#002060" fo:font-size="10pt" style:font-size-asian="10pt" style:font-size-complex="10pt"/>
    </style:style>
    <style:style style:name="P21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10pt" style:font-size-asian="10pt" style:font-size-complex="10pt"/>
    </style:style>
    <style:style style:name="P22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23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24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25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26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27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28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29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30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31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32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33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34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35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36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37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38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39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40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41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42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43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44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45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46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47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48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49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50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51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52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53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54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55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56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57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58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59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60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61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62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63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64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9pt" style:font-size-asian="9pt" style:font-size-complex="9pt"/>
    </style:style>
    <style:style style:name="P65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10pt" style:font-size-asian="10pt" style:font-size-complex="10pt"/>
    </style:style>
    <style:style style:name="P66" style:parent-style-name="Normální" style:family="paragraph">
      <style:paragraph-properties fo:margin-right="-0.0986in"/>
      <style:text-properties style:font-name="Calibri" style:font-name-complex="Calibri" fo:font-weight="bold" style:font-weight-asian="bold" fo:color="#002060" fo:font-size="10pt" style:font-size-asian="10pt" style:font-size-complex="10pt"/>
    </style:style>
    <style:style style:name="P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9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91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2" style:parent-style-name="Normální" style:family="paragraph">
      <style:text-properties style:font-name="Calibri" fo:font-weight="bold" style:font-weight-asian="bold" fo:font-size="10pt" style:font-size-asian="10pt" style:font-size-complex="10pt"/>
    </style:style>
    <style:style style:name="P103" style:parent-style-name="Normální" style:family="paragraph">
      <style:text-properties style:font-name="Calibri" fo:font-weight="bold" style:font-weight-asian="bold" fo:font-size="10pt" style:font-size-asian="10pt" style:font-size-complex="10pt"/>
    </style:style>
    <style:style style:name="P104" style:parent-style-name="Normální" style:family="paragraph">
      <style:text-properties style:font-name="Calibri" fo:font-weight="bold" style:font-weight-asian="bold" fo:font-size="10pt" style:font-size-asian="10pt" style:font-size-complex="10pt"/>
    </style:style>
    <style:style style:name="P105" style:parent-style-name="Normální" style:family="paragraph">
      <style:text-properties style:font-name="Calibri" fo:font-weight="bold" style:font-weight-asian="bold" fo:font-size="10pt" style:font-size-asian="10pt" style:font-size-complex="10pt"/>
    </style:style>
    <style:style style:name="P106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7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09" style:parent-style-name="Hypertextovýodkaz" style:family="text">
      <style:text-properties style:font-name="Calibri" style:font-name-complex="Calibri" fo:font-size="10pt" style:font-size-asian="10pt" style:font-size-complex="10pt"/>
    </style:style>
    <style:style style:name="T110" style:parent-style-name="Standardnípísmoodstavce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Ceník očkovacích látek k 1.1.2024 platný pro všechny ambulance Skymed s.r.o.</text:span></text:p>
      <text:p text:style-name="P3"/>
      <text:p text:style-name="P4"><text:span text:style-name="T5">Ceník vakcín k 1.1.2024 v ambulancích (infekční, interní, praktického lékaře) Skymed s.r.o.</text:span><text:span text:style-name="T6"><text:s/></text:span></text:p>
      <text:p text:style-name="P7"><text:span text:style-name="T8">Cena vakcíny</text:span><text:span text:style-name="T9"><text:s/></text:span><text:span text:style-name="T10">souhlasí s cenou při dodání lékárnou</text:span><text:span text:style-name="T11">, je tedy níže<text:s/></text:span><text:span text:style-name="T12">uvedená k danému datu, ale každý nový nákup ji může o něco změnit</text:span><text:span text:style-name="T13">, je k ověření u nás v dodacích listech z dané lékárny, ze které očkovací látky odebíráme</text:span><text:span text:style-name="T14">.</text:span></text:p>
      <text:p text:style-name="P15"><text:span text:style-name="T16">Druhou složkou ceny při očkování<text:s/></text:span><text:span text:style-name="T17">je částka za transport vakcíny z lékárny do naší ambulance se zachováním<text:s/></text:span><text:span text:style-name="T18">teplotního řetězce</text:span><text:span text:style-name="T19">, za její uchovávání v chladu za pravidelných kontrol teploty, za aplikaci. Do celkové ceny očkovací látky se promítá ohodnocení práce sestry, edukace pacienta lékařem a likvidace infekčního materiálu, tj. stříkačky s kontaminovanou jehlou.<text:s/></text:span><text:span text:style-name="T20">Od 1.1.2024 jde o částku 600,-</text:span></text:p>
      <text:p text:style-name="P21"/>
      <text:p text:style-name="P22">Adacel<text:s/><text:tab/><text:tab/><text:tab/><text:tab/><text:s text:c="16"/>1110,-</text:p>
      <text:p text:style-name="P23">Abrysvo<text:tab/><text:tab/><text:tab/><text:tab/><text:s text:c="16"/>5450,-<text:tab/></text:p>
      <text:p text:style-name="P24">Apexxnar<text:tab/><text:tab/><text:tab/><text:s text:c="33"/>2000,-<text:tab/></text:p>
      <text:p text:style-name="P25">Avaxim 160 U<text:tab/><text:tab/><text:tab/><text:s text:c="16"/>1700,-</text:p>
      <text:p text:style-name="P26">Bexsero<text:s/><text:tab/><text:tab/><text:tab/><text:s text:c="10"/><text:tab/><text:s text:c="16"/>2285,-</text:p>
      <text:p text:style-name="P27">Boostrix<text:tab/><text:tab/><text:tab/><text:tab/><text:s text:c="16"/>1160,-</text:p>
      <text:p text:style-name="P28">Boostrix polio<text:tab/><text:tab/><text:tab/><text:s text:c="16"/>1500,-</text:p>
      <text:p text:style-name="P29">Cervarix<text:tab/><text:tab/><text:tab/><text:s text:c="34"/>2097,-</text:p>
      <text:p text:style-name="P30">Dukoral<text:s/><text:tab/><text:tab/><text:tab/><text:s text:c="34"/>1960,-</text:p>
      <text:p text:style-name="P31">Efluelda<text:tab/><text:tab/><text:tab/><text:tab/><text:s text:c="17"/>1318,-</text:p>
      <text:p text:style-name="P32">Encepur pro děti<text:tab/><text:tab/><text:tab/><text:s text:c="17"/>1090,-</text:p>
      <text:p text:style-name="P33">Encepur pro dospělé<text:tab/><text:tab/><text:tab/>1100,-</text:p>
      <text:p text:style-name="P34">Engerix 20 mcg<text:tab/><text:tab/><text:tab/><text:tab/>1150,-</text:p>
      <text:p text:style-name="P35">FSME Immun 0,25 junior (věk 1-15 let) <text:s text:c="4"/><text:tab/>1100,-</text:p>
      <text:p text:style-name="P36">FSME Immun 0,5ml do 49 let, poté bezplatně<text:tab/>1069,-</text:p>
      <text:p text:style-name="P37">Gardasil 9<text:tab/><text:tab/><text:tab/><text:s text:c="17"/>3528,-</text:p>
      <text:p text:style-name="P38">Havrix 720 pro děti 1rok-15let<text:tab/><text:tab/>1410,-</text:p>
      <text:p text:style-name="P39">Havrix 1440 od 16 let<text:tab/><text:tab/><text:s text:c="17"/>1700,-</text:p>
      <text:p text:style-name="P40">Hiberix<text:s/><text:tab/><text:tab/><text:tab/><text:tab/><text:tab/><text:s/>663,-</text:p>
      <text:p text:style-name="P41">Imovax Polio<text:s/><text:tab/><text:tab/><text:s/><text:tab/><text:tab/><text:s/>750,-</text:p>
      <text:p text:style-name="P42">Influvac tetra<text:tab/><text:tab/><text:tab/><text:tab/><text:s/>627,-</text:p>
      <text:p text:style-name="P43">Ixiaro<text:tab/><text:tab/><text:tab/><text:tab/><text:s text:c="16"/>4170,-<text:tab/></text:p>
      <text:p text:style-name="P44">MenQuadfi<text:tab/><text:tab/><text:s text:c="34"/>1507,-</text:p>
      <text:p text:style-name="P45">Menveo<text:tab/><text:tab/><text:tab/><text:tab/><text:s text:c="17"/>1507,-</text:p>
      <text:p text:style-name="P46">MMRVaxpro <text:s text:c="64"/>940,-</text:p>
      <text:p text:style-name="P47">Nimenrix<text:tab/><text:tab/><text:tab/><text:tab/><text:s text:c="16"/>1507,-</text:p>
      <text:p text:style-name="P48">Pneumovax 23 <text:s text:c="3"/><text:tab/><text:s text:c="53"/>921,-</text:p>
      <text:p text:style-name="P49">Prévenar 13<text:tab/><text:tab/><text:tab/><text:s text:c="16"/>1802,-</text:p>
      <text:p text:style-name="P50">Priorix<text:s/><text:tab/><text:tab/><text:tab/><text:tab/><text:tab/><text:s/>940,-</text:p>
      <text:p text:style-name="P51">Qdenga<text:tab/><text:tab/><text:tab/><text:tab/><text:s text:c="16"/>3710,-</text:p>
      <text:p text:style-name="P52">Shingrix<text:tab/><text:tab/><text:tab/><text:tab/><text:s text:c="16"/>5680,-<text:tab/><text:tab/></text:p>
      <text:p text:style-name="P53">Stamaril<text:tab/><text:tab/><text:tab/><text:tab/><text:s text:c="16"/>1750,-</text:p>
      <text:p text:style-name="P54">Tetavax<text:tab/><text:tab/><text:tab/><text:tab/><text:s text:c="18"/>504,-</text:p>
      <text:p text:style-name="P55">Trumenba<text:tab/><text:tab/><text:tab/><text:s text:c="16"/>2227,-<text:tab/></text:p>
      <text:p text:style-name="P56">Twinrix adult<text:s/><text:tab/><text:tab/><text:tab/><text:s text:c="16"/>2140,-</text:p>
      <text:p text:style-name="P57">Typhim Vi<text:tab/><text:tab/><text:tab/><text:s text:c="16"/>1590,-</text:p>
      <text:p text:style-name="P58">Vacteta<text:tab/><text:tab/><text:tab/><text:tab/><text:tab/><text:s/>504,-¨</text:p>
      <text:p text:style-name="P59">Varilrix<text:tab/><text:tab/><text:tab/><text:tab/><text:s text:c="16"/>1910,-</text:p>
      <text:p text:style-name="P60">Varivax<text:tab/><text:tab/><text:tab/><text:tab/><text:s text:c="16"/>1720,-</text:p>
      <text:p text:style-name="P61">Vaxigrip Tetra<text:tab/><text:tab/><text:s text:c="6"/><text:tab/><text:tab/>627,-</text:p>
      <text:p text:style-name="P62">Verorab<text:s/><text:tab/><text:tab/><text:tab/><text:tab/><text:s text:c="15"/>1570,-</text:p>
      <text:p text:style-name="P63">Vivotif od 5 let, p.o.<text:tab/><text:tab/><text:s text:c="15"/>1900,-</text:p>
      <text:p text:style-name="P64"/>
      <text:p text:style-name="P65">Mimo vakcíny aplikujeme s doplatkem pacienta místo nedostupného Pendeponu<text:s/>Lentocilin S 2400, cena 300 Kč, opět podle ceny nákupní v lékárně. Jinou hrazenou injekcí je Diprophos inj., cena cca 350Kč.</text:p>
      <text:p text:style-name="P66">Dodací list s cenou z lékárny je kdykoliv v ordinaci k nahlédnutí.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Komplexní vyšetření (internisty, infektologa) na žádost pacienta bez zdravotní indikace, <text:s/></text:p>
      <text:p text:style-name="P75"><text:s text:c="11"/>předoperační pro estetické operace nebo samoplátce<text:s/><text:tab/><text:tab/><text:tab/><text:tab/><text:tab/><text:s text:c="14"/>1500 Kč</text:p>
      <text:p text:style-name="P76"/>
      <text:p text:style-name="P77">EKG samoplátce<text:s/><text:tab/><text:tab/><text:tab/><text:tab/><text:tab/><text:tab/><text:tab/><text:tab/><text:tab/><text:tab/><text:tab/>250 Kč</text:p>
      <text:p text:style-name="P78"/>
      <text:p text:style-name="P79">Konzultace před cestováním, lékárnička,<text:s/>doporučené<text:s/>očkování, antimalarická profylaxe,<text:s/></text:p>
      <text:p text:style-name="Standard"><text:span text:style-name="T80">předpis antimalarik,aj.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600 Kč</text:span></text:p>
      <text:p text:style-name="Standard"/>
      <text:p text:style-name="Standard"><text:span text:style-name="T92">Vystavení mezinárodního očkovacího průkazu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150 Kč</text:span></text:p>
      <text:p text:style-name="P100"/>
      <text:p text:style-name="P101"><text:bookmark-start text:name="_Hlk155432763"/></text:p>
      <text:p text:style-name="P102">(POCT) sonografie u klientů pojišťoven, které výkon vyšetření nenasmlouvaly, podle rozsahu<text:tab/><text:s text:c="9"/>400-800 Kč</text:p>
      <text:p text:style-name="P103"/>
      <text:p text:style-name="P104">Elastografické měření tuhosti jater + atenuace (zhodnocení stupně ztukovění jater)<text:tab/><text:tab/><text:tab/><text:s/>600 Kč</text:p>
      <text:p text:style-name="P105"/>
      <text:p text:style-name="P106"/>
      <text:p text:style-name="P107">Klientem vyžádané odběry:</text:p>
      <text:p text:style-name="Standard"><text:span text:style-name="T108">Podle ceníku smluvní laboratoře – Vidia Diagnostika, s.r.o. platného v daném čase,<text:s/></text:span><text:a xlink:href="https://www.vidia-diagnostika.cz/ceník" office:target-frame-name="_top" xlink:show="replace"><text:span text:style-name="T109">https://www.vidia-diagnostika.cz/ceník</text:span></text:a><text:span text:style-name="T110"><text:s/></text:span></text:p>
      <text:p text:style-name="Normální"><text:bookmark-end text:name="_Hlk1554327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éta Dyrhonová</meta:initial-creator>
    <dc:creator>Markéta Dyrhonová</dc:creator>
    <meta:creation-date>2023-11-22T21:09:00Z</meta:creation-date>
    <dc:date>2024-01-06T10:27:00Z</dc:date>
    <meta:print-date>2021-12-26T17:56:00Z</meta:print-date>
    <meta:template xlink:href="Normal" xlink:type="simple"/>
    <meta:editing-cycles>5</meta:editing-cycles>
    <meta:editing-duration>PT2640S</meta:editing-duration>
    <meta:document-statistic meta:page-count="2" meta:paragraph-count="6" meta:word-count="507" meta:character-count="3498" meta:row-count="24" meta:non-whitespace-character-count="2997"/>
  </office:meta>
</office:document-meta>
</file>